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Arial, Verdana, 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56cm" table:align="center"/>
    </style:style>
    <style:style style:name="Tabela1.A" style:family="table-column">
      <style:table-column-properties style:column-width="0.848cm"/>
    </style:style>
    <style:style style:name="Tabela1.B" style:family="table-column">
      <style:table-column-properties style:column-width="14.713cm"/>
    </style:style>
    <style:style style:name="Tabela1.C" style:family="table-column">
      <style:table-column-properties style:column-width="1.695cm"/>
    </style:style>
    <style:style style:name="Tabela1.A1" style:family="table-cell">
      <style:table-cell-properties fo:padding="0.049cm" fo:border="none"/>
    </style:style>
    <style:style style:name="P1" style:family="paragraph" style:parent-style-name="Table_20_Contents">
      <style:paragraph-properties fo:text-align="center" style:justify-single-word="false" fo:padding-left="0cm" fo:padding-right="0.141cm" fo:padding-top="0cm" fo:padding-bottom="0.071cm" fo:border-left="none" fo:border-right="0.035cm solid #000000" fo:border-top="none" fo:border-bottom="0.035cm solid #000000"/>
    </style:style>
    <style:style style:name="P2" style:family="paragraph" style:parent-style-name="Table_20_Contents">
      <style:paragraph-properties fo:text-align="start" style:justify-single-word="false" fo:padding-left="0cm" fo:padding-right="0.141cm" fo:padding-top="0cm" fo:padding-bottom="0.071cm" fo:border-left="none" fo:border-right="0.035cm solid #000000" fo:border-top="none" fo:border-bottom="0.035cm solid #000000"/>
    </style:style>
    <style:style style:name="P3" style:family="paragraph" style:parent-style-name="Table_20_Contents">
      <style:paragraph-properties fo:text-align="end" style:justify-single-word="false" fo:padding-left="0cm" fo:padding-right="0.141cm" fo:padding-top="0cm" fo:padding-bottom="0.071cm" fo:border-left="none" fo:border-right="0.035cm solid #000000" fo:border-top="none" fo:border-bottom="0.035cm solid #000000"/>
    </style:style>
    <style:style style:name="P4" style:family="paragraph" style:parent-style-name="Text_20_body" style:master-page-name="HTML">
      <style:paragraph-properties fo:margin-top="0cm" fo:margin-bottom="0cm" style:page-number="auto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T1" style:family="text">
      <style:text-properties style:text-position="33% 80%"/>
    </style:style>
    <style:style style:name="T2" style:family="text">
      <style:text-properties fo:font-size="10pt" fo:font-weight="bold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_element_hash_marker"/><text:bookmark text:name="JEDN_2070992_3_r"/><text:bookmark text:name="g_3_r_"/><text:bookmark text:name="zakl"/></text:p>
      <text:p text:style-name="P6">WZÓR <text:line-break/>KARTA OCENY ŚWIADCZENIOBIORCY KIEROWANEGO DO ZAKŁADU OPIEKUŃCZEGO/PRZEBYWAJĄCEGO W ZAKŁADZIE OPIEKUŃCZYM<text:span text:style-name="T1">1</text:span>)<text:bookmark text:name="PP_2070992_3_16"/></text:p>
      <text:p text:style-name="P5"><text:bookmark text:name="JEDN_SGML_ID_CHLD=24936709"/>Ocena świadczeniobiorcy wg skali Barthel<text:span text:style-name="T1">2)</text:span> </text:p>
      <text:p text:style-name="P5">Imię i nazwisko świadczeniobiorcy </text:p>
      <text:p text:style-name="P5">.................................................................................................................................................................................................... </text:p>
      <text:p text:style-name="P5">Adres zamieszkania </text:p>
      <text:p text:style-name="P5">.................................................................................................................................................................................................... </text:p>
      <text:p text:style-name="P5">Numer PESEL, a w przypadku braku numeru PESEL, numer dokumentu potwierdzającego tożsamość </text:p>
      <text:p text:style-name="P5">.................................................................................................................................................................................................... </text:p>
      <text:p text:style-name="P8"><text:span text:style-name="T2">Ocena świadczeniobiorcy wg skali Barthel</text:span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<text:span text:style-name="T2">Lp</text:span>.</text:p>
          </table:table-cell>
          <table:table-cell table:style-name="Tabela1.A1" office:value-type="string">
            <text:p text:style-name="P1"><text:span text:style-name="T2">Czynność</text:span><text:span text:style-name="T1">3)</text:span></text:p>
          </table:table-cell>
          <table:table-cell table:style-name="Tabela1.A1" office:value-type="string">
            <text:p text:style-name="P1"><text:span text:style-name="T2">Wynik</text:span><text:span text:style-name="T1">4)</text:span></text:p>
          </table:table-cell>
        </table:table-row>
        <table:table-row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2"><text:span text:style-name="T2">Spożywanie posiłków</text:span>:<text:line-break/><text:span text:style-name="T2">0</text:span> - nie jest w stanie samodzielnie jeść<text:line-break/><text:span text:style-name="T2">5</text:span> - potrzebuje pomocy w krojeniu, smarowaniu masłem itp. lub wymaga zmodyfikowanej diety<text:line-break/><text:span text:style-name="T2">10</text:span> - samodzielny, niezależny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2"><text:span text:style-name="T2">Przemieszczanie się z łóżka na krzesło i z powrotem, siadanie</text:span>:<text:line-break/><text:span text:style-name="T2">0</text:span> - nie jest w stanie; nie zachowuje równowagi przy siedzeniu <text:line-break/><text:span text:style-name="T2">5</text:span> - większa pomoc fizyczna (jedna lub dwie osoby) <text:line-break/><text:span text:style-name="T2">10</text:span> - mniejsza pomoc słowna lub fizyczna<text:line-break/><text:span text:style-name="T2">15</text:span> - samodzielny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2"><text:span text:style-name="T2">Utrzymywanie higieny osobistej</text:span>:<text:line-break/><text:span text:style-name="T2">0</text:span> - potrzebuje pomocy przy czynnościach osobistych<text:line-break/><text:span text:style-name="T2">5</text:span> - niezależny przy myciu twarzy, czesaniu się, myciu zębów (z zapewnionymi pomocami)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2"><text:span text:style-name="T2">Korzystanie z toalety (WC)</text:span><text:line-break/><text:span text:style-name="T2">0</text:span> - zależny<text:line-break/><text:span text:style-name="T2">5</text:span> - potrzebuje pomocy, ale może coś zrobić sam<text:line-break/><text:span text:style-name="T2">10</text:span> - niezależny, zdejmowanie, zakładanie, ubieranie się, podcieranie się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2"><text:span text:style-name="T2">Mycie, kąpiel całego ciała</text:span>:<text:line-break/><text:span text:style-name="T2">0</text:span> - zależny<text:line-break/><text:span text:style-name="T2">5</text:span> - niezależny lub pod prysznicem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2"><text:span text:style-name="T2">Poruszanie się po powierzchniach płaskich</text:span>:<text:line-break/><text:span text:style-name="T2">0</text:span> - nie porusza się lub &lt; 50 m<text:line-break/><text:span text:style-name="T2">5</text:span> - niezależny na wózku; wliczając zakręty &gt; 50 m<text:line-break/><text:span text:style-name="T2">10</text:span> - spacery z pomocą słowną lub fizyczną jednej osoby &gt; 50 m<text:line-break/><text:span text:style-name="T2">15</text:span> - niezależny, ale może potrzebować pewnej pomocy, np. laski &gt; 50m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2"><text:span text:style-name="T2">Wchodzenie i schodzenie po schodach</text:span>:<text:line-break/><text:span text:style-name="T2">0</text:span> - nie jest w stanie<text:line-break/><text:span text:style-name="T2">5</text:span> - potrzebuje pomocy słownej, fizycznej; przenoszenie<text:line-break/><text:span text:style-name="T2">10</text:span> - samodzielny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2"><text:span text:style-name="T2">Ubieranie się i rozbieranie</text:span>:<text:line-break/><text:span text:style-name="T2">0</text:span> - zależny<text:line-break/><text:span text:style-name="T2">5</text:span> - potrzebuje pomocy, ale może wykonywać połowę czynności bez pomocy<text:line-break/><text:span text:style-name="T2">10</text:span> - niezależny w zapinaniu guzików, zamka, sznurowadeł itp.</text:p>
          </table:table-cell>
          <table:table-cell table:style-name="Tabela1.A1" office:value-type="string">
            <text:p text:style-name="P2"> </text:p>
          </table:table-cell>
        </table:table-row>
        <text:soft-page-break/>
        <table:table-row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2"><text:span text:style-name="T2">Kontrolowanie stolca/zwieracza odbytu</text:span>:<text:line-break/><text:span text:style-name="T2">0</text:span> - nie panuje nad oddawaniem stolca lub potrzebuje lewatyw <text:line-break/><text:span text:style-name="T2">5</text:span> - czasami popuszcza (zdarzenia przypadkowe) <text:line-break/><text:span text:style-name="T2">10</text:span> - panuje, utrzymuje stolec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2"><text:span text:style-name="T2">Kontrolowanie moczu/zwieracza pęcherza moczowego</text:span>:<text:line-break/><text:span text:style-name="T2">0</text:span> - nie panuje nad oddawaniem moczu lub cewnikowany i przez to niesamodzielny <text:line-break/><text:span text:style-name="T2">5</text:span> - czasami popuszcza (zdarzenia przypadkowe) <text:line-break/><text:span text:style-name="T2">10</text:span> - panuje, utrzymuje mocz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1"> </text:p>
          </table:table-cell>
          <table:table-cell table:style-name="Tabela1.A1" office:value-type="string">
            <text:p text:style-name="P3"><text:span text:style-name="T2">Wynik kwalifikacji</text:span><text:span text:style-name="T1">5)</text:span></text:p>
          </table:table-cell>
          <table:table-cell table:style-name="Tabela1.A1" office:value-type="string">
            <text:p text:style-name="P2"> </text:p>
          </table:table-cell>
        </table:table-row>
      </table:table>
      <text:p text:style-name="P5"><text:bookmark text:name="g_11610102.441468374"/></text:p>
      <text:p text:style-name="P7">............................................................................................... </text:p>
      <text:p text:style-name="P7">............................................................................................... </text:p>
      <text:p text:style-name="P7">data, pieczęć, podpis pielęgniarki ubezpieczenia zdrowotnego </text:p>
      <text:p text:style-name="P7">albo pielęgniarki zakładu opiekuńczego         </text:p>
      <text:p text:style-name="P5"><text:span text:style-name="T2">Wynik oceny stanu zdrowia</text:span>: </text:p>
      <text:p text:style-name="P5">Stwierdzam, że wyżej wymieniona osoba wymaga/nie wymaga<text:span text:style-name="T1">1)</text:span> skierowania do zakładu opiekuńczego/dalszego pobytu w zakładzie opiekuńczym<text:span text:style-name="T1">1)</text:span> </text:p>
      <text:p text:style-name="P5">.................................................................................................................................................................................................... </text:p>
      <text:p text:style-name="P5">.................................................................................................................................................................................................... </text:p>
      <text:p text:style-name="P5">.................................................................................................................................................................................................... </text:p>
      <text:p text:style-name="P7">...................................................................................... </text:p>
      <text:p text:style-name="P7">...................................................................................... </text:p>
      <text:p text:style-name="P7">data, pieczęć, podpis lekarza ubezpieczenia zdrowotnego  </text:p>
      <text:p text:style-name="P7">albo lekarza zakładu opiekuńczego            </text:p>
      <text:p text:style-name="P5"><text:span text:style-name="T1">1)</text:span> Niepotrzebne skreślić. </text:p>
      <text:p text:style-name="P5"><text:span text:style-name="T1">2)</text:span> Mahoney FI, Barthel D. „<text:span text:style-name="T3">Badanie funkcjonalne: Wskaźnik Barthel”</text:span>.  </text:p>
      <text:p text:style-name="P5">Maryland State Med Journal 1965; 14:56-61. Wykorzystane za zgodą.  </text:p>
      <text:p text:style-name="P5">Skala ta może być używana bez ograniczeń dla celów niekomercyjnych. </text:p>
      <text:p text:style-name="P5"><text:span text:style-name="T1">3) </text:span>W lp. 1-10 należy wybrać i podkreślić jedną z możliwości najlepiej opisującą stan świadczeniobiorcy. </text:p>
      <text:p text:style-name="P5"><text:span text:style-name="T1">4)</text:span> Należy wpisać wartość punktową przypisaną wybranej możliwości. </text:p>
      <text:p text:style-name="P5"><text:span text:style-name="T1">5)</text:span> Należy wpisać uzyskaną sumę punktów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, Arial, Verdana, 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32cm" fo:margin-right="0.132cm" fo:margin-top="0.132cm" fo:margin-bottom="0.132cm" fo:text-indent="0cm" style:auto-text-indent="false"/>
      <style:text-properties style:font-name="Tahoma" fo:font-size="10pt" style:font-name-asian="Tahoma" style:font-size-asian="10pt" style:font-name-complex="Tahoma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line-through-styl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Visited_20_Internet_20_Link" style:display-name="Visited Internet Link" style:family="text">
      <style:text-properties fo:color="#800000" style:text-line-through-style="none" fo:language="zxx" fo:country="none" style:text-underline-style="none" style:text-blinking="false" style:language-asian="zxx" style:country-asian="none" style:language-complex="zxx" style:country-complex="none" style:text-overline-style="none" style:text-ov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3-15T11:09:30.62</dc:date>
    <meta:generator>OpenOffice.org/3.3$Win32 OpenOffice.org_project/330m20$Build-9567</meta:generator>
    <meta:document-statistic meta:table-count="1" meta:image-count="0" meta:object-count="0" meta:page-count="2" meta:paragraph-count="65" meta:word-count="441" meta:character-count="4507"/>
  </office:meta>
</office:document-meta>
</file>